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 Sans" svg:font-family="Open Sans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name="T2" style:parent-style-name="Standaardalinea-lettertype" style:family="text">
      <style:text-properties style:font-name="Open Sans" style:font-name-complex="Arial" fo:color="#515151" fo:font-size="11.5pt" style:font-size-asian="11.5pt" style:font-size-complex="11.5pt" style:language-asian="nl" style:country-asian="N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Afbeelding 1" text:anchor-type="as-char" svg:x="0in" svg:y="0in" svg:width="6.04167in" svg:height="6.04167in" style:rel-width="scale" style:rel-height="scale"><draw:image xlink:href="media/image1.jpeg" xlink:type="simple" xlink:show="embed" xlink:actuate="onLoad"/><svg:desc>https://www.fashionforless.nl/media/catalog/product/cache/image/e9c3970ab036de70892d86c6d221abfe/h/t/httpi.imgur.comxmxeu0h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 Sans" svg:font-family="Open Sans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Ballontekst" style:display-name="Ballontekst" style:family="paragraph" style:parent-style-name="Standa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ultimedia</meta:initial-creator>
    <dc:creator>Multimedia</dc:creator>
    <meta:creation-date>2018-05-13T11:38:00Z</meta:creation-date>
    <dc:date>2018-05-13T11:38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